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17cm"/>
    </style:style>
    <style:style style:name="Table2" style:family="table">
      <style:table-properties style:width="17cm" table:align="left"/>
    </style:style>
    <style:style style:name="Table2.A" style:family="table-column">
      <style:table-column-properties style:column-width="17cm"/>
    </style:style>
    <style:style style:name="Table2.A1" style:family="table-cell">
      <style:table-cell-properties style:vertical-align="middle"/>
    </style:style>
    <style:style style:name="Table3" style:family="table">
      <style:table-properties style:width="17cm" table:align="left"/>
    </style:style>
    <style:style style:name="Table3.A" style:family="table-column">
      <style:table-column-properties style:column-width="17cm"/>
    </style:style>
    <style:style style:name="Table3.A1" style:family="table-cell">
      <style:table-cell-properties style:vertical-align="middle"/>
    </style:style>
    <style:style style:name="P1" style:family="paragraph" style:parent-style-name="Table_20_Contents">
      <style:paragraph-properties fo:margin-top="0cm" fo:margin-bottom="0.499cm"/>
      <style:text-properties style:font-name="arial" fo:font-size="10pt"/>
    </style:style>
    <style:style style:name="P2" style:family="paragraph" style:parent-style-name="Quotations">
      <style:paragraph-properties fo:margin-left="1.132cm" fo:margin-right="1cm" fo:text-indent="0cm" style:auto-text-indent="false" fo:padding-left="0.132cm" fo:padding-right="0cm" fo:padding-top="0cm" fo:padding-bottom="0cm" fo:border-left="1.5pt solid #1010ff" fo:border-right="none" fo:border-top="none" fo:border-bottom="none"/>
      <style:text-properties style:font-name="arial" fo:font-size="10pt"/>
    </style:style>
    <style:style style:name="P3" style:family="paragraph" style:parent-style-name="Standard">
      <style:paragraph-properties fo:margin-top="0cm" fo:margin-bottom="0.499cm"/>
    </style:style>
    <style:style style:name="T1" style:family="text">
      <style:text-properties style:font-name="arial" fo:font-size="10pt" style:font-name-asian="arial" style:font-size-asian="10pt" style:font-name-complex="arial"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From: Peter Laughton &lt;<text:a xlink:type="simple" xlink:href="mailto:arivle30s@yahoo.com.au" office:target-frame-name="_blank" xlink:show="new">arivle30s@yahoo.com.au</text:a>&gt;<text:line-break/>Subject: Re: FW: Quotila v South Australian Marine Products<text:line-break/>To: "Joseph Anderson" &lt;<text:a xlink:type="simple" xlink:href="mailto:Joseph@jenkinsanderson.com.au" office:target-frame-name="_blank" xlink:show="new">Joseph@jenkinsanderson.com.au</text:a>&gt;<text:line-break/>Received: Monday, 20 December, 2010, 11:59 AM</text:p>
      <table:table table:name="Table1" table:style-name="Table1">
        <table:table-column table:style-name="Table1.A"/>
        <table:table-row>
          <table:table-cell office:value-type="string">
            <table:table table:name="Table2" table:style-name="Table2">
              <table:table-column table:style-name="Table2.A"/>
              <table:table-row>
                <table:table-cell table:style-name="Table2.A1" office:value-type="string">
                  <table:table table:name="Table3" table:style-name="Table3">
                    <table:table-column table:style-name="Table3.A"/>
                    <table:table-row>
                      <table:table-cell table:style-name="Table3.A1" office:value-type="string">
                        <text:p text:style-name="P1">BACKGROUND re SAMPI     At the inception of SAMPI I was advised by Franchina that Fishtrade had good connections and association with most if not all of the participants in the Port Lincoln tuna industry and that Fishtrade alliances were essential to any ongoing access to waste raw material.  This has subsequently proven to be only part correct as Fishtrades main connection is as a supplier of some of the feed used by the fish fattening farms   It was made very clear to Franchina that any joint venture would be limited by the fact that Quotila had limited financial capacity and that any real estate assets owned by Quotila were not to be considered under any circumstances to be regarded as a potential source of funding.   Franchina advised me that i should not have financial concerns as Fishtrade had access to credit and reserves as their trading arrangement with their major supplier of frozen feed fish from U.S.A. was based on an arrangement where the stock was supplied on consignment basis with payment to the supplier being only finalised after Fishtrade received payment from the buyer and that Fishtrade had an annual cash flow turnover in excess of 12 million dollars  while I was not entirely comfortable with the concept of Fishtrade being the major financer I did agree to proceed to the establishment of a pilot plant to prove to the Fishtrade shareholders that the concept that I had experience with in Melbourne could be slightly adapted to process tuna product and I transfered plant and equipment from Melbourne to set up a pilot plant with capacity to process maximum of 10 ton per day [this was the maximum amount that i had processed in my Melbourne opperation when waste from the Orange Roughy Fishery was in full swing. FRANCHINA VERBALY ASSURED ME THAT FISHTRADE WOULD NEVER EXPECT TO OR NEED TO ASK FOR REPAYMENT OF BORROWINGS AT SHORT NOTICE AND THAT THEY WOULD  LIMIT BORROWINGS TO ONLY AMOUNTS THAT I WAS IN FULL AGREEMENT WITH.   HE ALSO VERBALY ADVISED ME THAT THE 2 VOTES ALLOCATED TO FISHTRADE WOULD ONLY BE USED FOR ADMINISTRATION PURPOSES AND WOULD NEVER BE USED TO MY FINANCIAL DISADVANTAGE      I was so confident that my technology and equipment was capable of this task that I aggreed that I would not seek a reward or wage payment untill the pilot plant wa<text:line-break/>s opperational and that as I needed funding to support my living costs and house rent in Port Lincoln profits made from the pilot plant would be split between Fishtrade and Quotila.  Soon after the pilot plant becoming opperational <text:line-break/>another company that had been utilising the bulk of the availiable tuna waste closed down  [ FEEDLINK PTY LTD ]  </text:p>
                        <text:p text:style-name="P2">This LACK OF DISPOSAL OPTIONcreated a big problem for the fish farms to dispose of their waste which by law they are not permitted to dump in a marine enviroment Franchina suggested that SAMPI try to assist the fishing companies by upgrading the quantity of waste processed in the pilot plant with additional equipment financed by Fishtrade and as SAMPI was paying the interest on the Fishtrade borrowings this delayed the prifit making  time frame so no earnings for Quotila which Laughton needed for housing and living expenses this unsatisfactory situation was made very clear to Franchina dureing his frequent phone conversations and even to the extent that the shortage of money reasulted in Quotila asking for return of money loaned to SAMPI in initial start up phase Franchinas reply was advise that Quotila;s  assets in Melbourne SHOULD be sold to finance my expenses in Port Lincoln which I readvised was not and had never been a consideration.  Franchina frequently advised that he had a contact interested in purchasing part of my shareholding in SAMPI and I finally agreed on the proviso that he also sell 5% of Fishtrades holding to maintain our I believed voting equality outcome of this was that Discovery 111 purchased 10% of SAMPI.  After the closure of Feedlink I  employed at SAMPI  the ex production manager of Feedlink and a production worker Kevin Smith the ex manager demanded that Kevin Smith be sacked as he was proving to be too difficult for him to work with I offered to give them taskes to perform in different areas to avoid personality clashes but the ex manager from Feedlink decided to seek a job elsewhere which was dissapointing for me as he was a versitile person with trade skills background.  Kevin Smith proved to be a reliable worker allthough subject to taking safety risks and unconsidered decision making [jumping to conclusions] without background knowledge or experience.   His practical experience from a farming background with equipment servicing [ changing bearings parts etc] has prooven quite valuable and I have grown to depend on knowing that if some piece of equipment should break down then Kevin will attempt to fix it   this ability to understand mechanical equipment is quite remarkable when viewed with his very limited basic educational and industrial background. Unfortunately his inability to accept his lack of understanding or knowledge of biological reality <text:soft-page-break/>and his willingness to risk the loss of large batches of processed product while trying out his ideas of altering procedures can be a very dangerous serious and expensive habit when combined with his deliberate lack of communication and secrecy.   In this regard he needs regular supervision. By knowing and working with some of Kevins strengths and weaknesses we had what I believed to be a very good friendly working relationship untill soon after my relationship with Franchina came to a head when it become obvious that Franchina had no intentios of honoring our original aggreements being earning and sharing of proffits  production of oils sharing of company financial details consideration of other shareholders oppinion and direction or in fact any thing other than Franchinas plans and schemes.         My belief is that Franchina offered Kevin Smith some incentive to make such a dramatic change in his behaviour towards me as part of Franchinas scheme the first and most obvious being monetary the next playing to Kevins need to be told how clever he is on a very regular basis together with a title to prove to the world his recognition as a clever boy.        While it may appear to be frivilous reasons for an honorable person to sell their principals and loyalty it must be kept in mind that Kevin has gone through life without formal recognition of his ability which is a sad situation and obviously very high importance  to him                                                                                                         Joseph Anderson </text:p>
                      </table:table-cell>
                    </table:table-row>
                  </table:table>
                </table:table-cell>
              </table:table-row>
            </table:tab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AU"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4-16T15:38:05</meta:creation-date>
    <dc:date>2013-04-16T15:40:31</dc:date>
    <meta:editing-duration>P0D</meta:editing-duration>
    <meta:editing-cycles>1</meta:editing-cycles>
    <meta:document-statistic meta:table-count="3" meta:image-count="0" meta:object-count="0" meta:page-count="2" meta:paragraph-count="3" meta:word-count="1119" meta:character-count="6845" meta:non-whitespace-character-count="5571"/>
    <meta:generator>LibreOffice/3.5$Linux_x86 LibreOffice_project/350m1$Build-2</meta:generator>
  </office:meta>
</office:document-meta>
</file>